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automatic-styles>
    <text:list-style style:name="LFO8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6" style:parent-style-name="Standard" style:family="paragraph">
      <style:paragraph-properties fo:text-align="center"/>
      <style:text-properties style:font-name-complex="Calibri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8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9" style:parent-style-name="Odstavecseseznamem" style:family="paragraph">
      <style:paragraph-properties fo:text-align="justify" style:vertical-align="auto"/>
      <style:text-properties fo:font-size="16pt" style:font-size-asian="16pt" style:font-size-complex="16pt" fo:hyphenate="true"/>
    </style:style>
    <style:style style:name="P10" style:parent-style-name="Odstavecseseznamem" style:family="paragraph">
      <style:paragraph-properties fo:text-align="justify" style:vertical-align="auto"/>
      <style:text-properties fo:font-size="16pt" style:font-size-asian="16pt" style:font-size-complex="16pt" fo:hyphenate="true"/>
    </style:style>
    <style:style style:name="P11" style:parent-style-name="Odstavecseseznamem" style:family="paragraph">
      <style:paragraph-properties fo:text-align="justify" style:vertical-align="auto" fo:margin-left="0.2916in">
        <style:tab-stops/>
      </style:paragraph-properties>
      <style:text-properties fo:font-size="16pt" style:font-size-asian="16pt" style:font-size-complex="16pt" fo:hyphenate="true"/>
    </style:style>
    <style:style style:name="P12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3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4" style:parent-style-name="Odstavecseseznamem" style:family="paragraph">
      <style:paragraph-properties fo:text-align="justify" style:vertical-align="auto"/>
      <style:text-properties fo:font-size="16pt" style:font-size-asian="16pt" style:font-size-complex="16pt" fo:hyphenate="true"/>
    </style:style>
    <style:style style:name="P15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16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17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18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Obec Sázavka<text:s/></text:p>
      <text:p text:style-name="P2">Sázavka 12, IČO: 00268186</text:p>
      <text:p text:style-name="P3"/>
      <text:p text:style-name="P4">Pozvánka na</text:p>
      <text:p text:style-name="P5">zasedání Zastupitelstva obce Sázavka č. 06/24 které se bude konat dne<text:s/>28.5.2024 v 18.00 hod.</text:p>
      <text:p text:style-name="P6">v kanceláři Obecního úřadu Sázavka čp. 12.</text:p>
      <text:p text:style-name="P7"/>
      <text:p text:style-name="P8">Program:</text:p>
      <text:list text:style-name="LFO8" text:continue-numbering="true">
        <text:list-item>
          <text:p text:style-name="P9">Protokol o kontrole výkonu samostatné působnosti obce<text:s/>Sázavka <text:s/>provedené kontrolním orgánem Ministerstva vnitra dne 25.4.2024.</text:p>
        </text:list-item>
        <text:list-item>
          <text:p text:style-name="P10">Rozpočtová opatření č.1/2024.</text:p>
        </text:list-item>
      </text:list>
      <text:p text:style-name="P11"/>
      <text:p text:style-name="P12"/>
      <text:p text:style-name="P13"/>
      <text:p text:style-name="P14"/>
      <text:p text:style-name="P15">Vyvěšeno na úřední desku dne:<text:s/>20.5.2024</text:p>
      <text:p text:style-name="P16">Sejmuto dne:<text:s/></text:p>
      <text:p text:style-name="P17"/>
      <text:p text:style-name="P18"><text:s text:c="83"/>Starosta obce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 Sázavka</meta:initial-creator>
    <dc:creator>Obec Sázavka</dc:creator>
    <meta:creation-date>2024-05-21T08:28:00Z</meta:creation-date>
    <dc:date>2024-05-21T08:29:00Z</dc:date>
    <meta:print-date>2024-05-21T08:28:00Z</meta:print-date>
    <meta:template xlink:href="Normal" xlink:type="simple"/>
    <meta:editing-cycles>4</meta:editing-cycles>
    <meta:editing-duration>PT4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4" meta:character-count="512" meta:row-count="3" meta:non-whitespace-character-count="439"/>
  </office:meta>
</office:document-meta>
</file>