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0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Sázavka 12, IČO: 00268186</text:p>
      <text:p text:style-name="P3"/>
      <text:p text:style-name="P4">Pozvánka na</text:p>
      <text:p text:style-name="P5">zasedání Zastupitelstva obce Sázavka č. 05/24 které se bude konat dne<text:s/>16.5.2024 v 18.00 hod.</text:p>
      <text:p text:style-name="P6">v kanceláři Obecního úřadu Sázavka čp. 12.</text:p>
      <text:p text:style-name="P7"/>
      <text:p text:style-name="P8">Program:</text:p>
      <text:list text:style-name="LFO8" text:continue-numbering="true">
        <text:list-item>
          <text:p text:style-name="P9">Oprava budova č.p.50- výběr dodavatele.</text:p>
        </text:list-item>
        <text:list-item>
          <text:p text:style-name="P10">Koupě lesních pozemků.</text:p>
        </text:list-item>
      </text:list>
      <text:p text:style-name="P11"/>
      <text:p text:style-name="P12"/>
      <text:p text:style-name="P13"/>
      <text:p text:style-name="P14">Vyvěšeno na úřední desku dne:<text:s/>7.5.2024</text:p>
      <text:p text:style-name="P15">Sejmuto dne:<text:s/></text:p>
      <text:p text:style-name="P16"/>
      <text:p text:style-name="P17"><text:s text:c="83"/>Starosta obce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5-10T09:23:00Z</meta:creation-date>
    <dc:date>2024-05-10T09:25:00Z</dc:date>
    <meta:print-date>2023-08-15T08:58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16" meta:row-count="2" meta:non-whitespace-character-count="357"/>
  </office:meta>
</office:document-meta>
</file>