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8" style:parent-style-name="Normální" style:family="paragraph">
      <style:paragraph-properties fo:text-align="justify" style:vertical-align="auto" fo:margin-left="0.0416in">
        <style:tab-stops/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9" style:parent-style-name="Normální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Normální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Normální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Normální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" style:parent-style-name="Normální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Normální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Normální" style:family="paragraph">
      <style:paragraph-properties fo:text-align="justify" style:vertical-align="auto"/>
      <style:text-properties style:font-name="Times New Roman" style:font-name-complex="Times New Roman" fo:font-size="14pt" style:font-size-asian="14pt" style:font-size-complex="14pt" fo:hyphenate="true"/>
    </style:style>
    <style:style style:name="P16" style:parent-style-name="Odstavecseseznamem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17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8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9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0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>Pozvánka na</text:p>
      <text:p text:style-name="P5">Zasedání zastupitelstva obce č. 07<text:s/>/24 které se bude konat<text:s/>25.6.2024 v 18.00 hod.</text:p>
      <text:p text:style-name="P6">v kanceláři Obecního úřadu Sázavka čp. 12.</text:p>
      <text:p text:style-name="P7"/>
      <text:p text:style-name="P8">Program:</text:p>
      <text:p text:style-name="P9"><text:s text:c="4"/>1. <text:s text:c="2"/>Schválení hospodářského výsledku ZŠ a MŠ Sázavka za rok 2023.</text:p>
      <text:p text:style-name="P10"><text:s text:c="4"/>2. <text:s text:c="2"/>Schválení účetní závěrky ZŠ a MŠ Sázavka za rok 2023.</text:p>
      <text:p text:style-name="P11"><text:s text:c="4"/>3. Schválení Závěrečného účtu obce Sázavka a zprávy o výsledku přezkoumání hospodaření za rok 2023<text:s/>s výhradou.</text:p>
      <text:p text:style-name="P12">4. <text:s text:c="2"/>Schválení účetní závěrky obce Sázavka za rok 2023.</text:p>
      <text:p text:style-name="P13">5. Závěrečný účet svazku obcí mikroregion Světelsko za rok 2023.</text:p>
      <text:p text:style-name="P14">6. Závěrečný účet DSO Plynofikace Ledečska za rok 2023.</text:p>
      <text:p text:style-name="P15"/>
      <text:p text:style-name="P16"/>
      <text:p text:style-name="P17">Vyvěšeno na úřední desku dne:<text:s/>17.6.2024</text:p>
      <text:p text:style-name="P18">Sejmuto <text:s/>dne:<text:s/></text:p>
      <text:p text:style-name="P19"/>
      <text:p text:style-name="P20"><text:s text:c="83"/>Starosta obce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Obec Sázavka</dc:creator>
    <meta:creation-date>2024-06-17T12:31:00Z</meta:creation-date>
    <dc:date>2024-06-17T12:38:00Z</dc:date>
    <meta:print-date>2023-08-15T08:58:00Z</meta:print-date>
    <meta:template xlink:href="Normal" xlink:type="simple"/>
    <meta:editing-cycles>10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68" meta:row-count="5" meta:non-whitespace-character-count="658"/>
  </office:meta>
</office:document-meta>
</file>