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Návrh rozpočtu na rok 2025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7242" table:style-name="ce16">
            <text:p>77242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7242" table:style-name="ce26">
            <text:p>77242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7242" table:number-columns-spanned="1" table:number-rows-spanned="3" table:style-name="ce41">
            <text:p>77242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Návrh rozpočtu zveřejněn dne : <text:s text:c="2"/>……………………………………...</text:p>
          </table:table-cell>
          <table:table-cell table:style-name="ce1"/>
          <table:table-cell office:value-type="string" table:style-name="ce35">
            <text:p>zveřejněn dne: 11.11.2024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Návrh rozpočtu projednán a schválen na členské schůzi svazku dne : ………………………………..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7100" table:style-name="ce75">
            <text:p>771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120" table:style-name="ce75">
            <text:p>120</text:p>
          </table:table-cell>
          <table:table-cell table:number-columns-repeated="6" table:style-name="ce75"/>
          <table:table-cell table:style-name="ce76"/>
          <table:table-cell office:value-type="float" office:value="77242" table:style-name="ce77">
            <text:p>77242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5900" table:style-name="ce85">
            <text:p>759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20" table:style-name="ce85">
            <text:p>1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7242" table:style-name="ce86">
            <text:p>77242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Návrh rozpočtu <text:s/>NA <text:s/>ROK <text:s/>2 0 2 5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70032" table:style-name="ce103">
            <text:p>70 032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7242" table:style-name="ce103">
            <text:p>77 242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ULestina</meta:initial-creator>
    <dc:creator>Obec Sázavka</dc:creator>
    <meta:creation-date>2019-10-31T06:56:54Z</meta:creation-date>
    <dc:date>2024-11-13T07:40:08Z</dc:date>
    <meta:print-date>2020-11-06T06:48:43Z</meta:print-date>
  </office:meta>
</office:document-meta>
</file>