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<text:s/>č.<text:s/>08/2021<text:s/>se bude konat<text:s/>4.11.2021 v 18.00 hod.</text:p>
      <text:p text:style-name="P6"/>
      <text:p text:style-name="P7">Program:</text:p>
      <text:p text:style-name="P8">1.Informace o prováděných akcích (Výměna vodovodních uzávěrů,<text:s/>inženýrské sítě).</text:p>
      <text:p text:style-name="P9">2. Příprava rozpočtu obce na rok 2022.</text:p>
      <text:p text:style-name="P10"/>
      <text:p text:style-name="P11">Vyvěšeno na úřední desku:<text:s/>27.10.2021</text:p>
      <text:p text:style-name="P12"/>
      <text:p text:style-name="P13"><text:s text:c="83"/>Starosta obce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11-02T09:43:00Z</meta:creation-date>
    <dc:date>2021-11-02T09:53:00Z</dc:date>
    <meta:print-date>2021-11-02T09:52:00Z</meta:print-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3" meta:row-count="2" meta:non-whitespace-character-count="329"/>
  </office:meta>
</office:document-meta>
</file>