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style:text-position="super 65.6%"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style:text-position="super 65.6%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ZÁMĚR OBCE SÁZAVKA</text:p>
      <text:p text:style-name="P2"/>
      <text:p text:style-name="P3"/>
      <text:p text:style-name="Standard"><text:span text:style-name="T4"><text:s/>Obec Sázavka na základě §39 zákona o obcích 128/2000Sb. zveřejňuje záměr pronájmu (pachtu) části <text:s/>pozemku-<text:s/></text:span><text:span text:style-name="T5">1</text:span><text:span text:style-name="T6">2</text:span><text:span text:style-name="T7">26</text:span><text:span text:style-name="T8"><text:s/>m<text:s/></text:span><text:span text:style-name="T9">2<text:s/></text:span><text:span text:style-name="T10"><text:s/>z parcely</text:span><text:span text:style-name="T11"><text:s/></text:span><text:span text:style-name="T12"><text:s/>číslo 757(lesní pozemek) v katastrálním území Sázavka ( dle přiložené mapy). <text:s/></text:span></text:p>
      <text:p text:style-name="Standard"/>
      <text:p text:style-name="Standard"/>
      <text:p text:style-name="Standard"/>
      <text:p text:style-name="P13">Vyvěšeno dne : <text:s text:c="3"/>19.04.2023</text:p>
      <text:p text:style-name="Standard"><text:span text:style-name="T14"><text:s/>Sejmuto dne : <text:s text:c="4"/></text:span><text:span text:style-name="T15"><text:s text:c="2"/></text:span><text:span text:style-name="T16">4.0</text:span><text:span text:style-name="T17">5</text:span><text:span text:style-name="T18">.202</text:span><text:span text:style-name="T1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F</dc:creator>
    <meta:creation-date>2023-04-20T08:02:00Z</meta:creation-date>
    <dc:date>2023-04-20T08:03:00Z</dc:date>
    <meta:print-date>2017-11-27T15:33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42" meta:character-count="291" meta:row-count="2" meta:non-whitespace-character-count="250"/>
  </office:meta>
</office:document-meta>
</file>