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23.25pt" style:use-optimal-row-height="tru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Rozpočet na rok 2024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6022" table:style-name="ce16">
            <text:p>76022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6022" table:style-name="ce26">
            <text:p>76022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6022" table:number-columns-spanned="1" table:number-rows-spanned="3" table:style-name="ce41">
            <text:p>76022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23"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Rozpočet zveřejněn 28.11.2023</text:p>
          </table:table-cell>
          <table:table-cell table:style-name="ce34"/>
          <table:table-cell table:number-columns-repeated="16380"/>
        </table:table-row>
        <table:table-row table:style-name="ro24" table:visibility="collapse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81" table:style-name="ce1"/>
        </table:table-row>
        <table:table-row table:style-name="ro17">
          <table:table-cell table:number-columns-repeated="16384" table:style-name="ce1"/>
        </table:table-row>
        <table:table-row table:style-name="ro24">
          <table:table-cell office:value-type="string" table:style-name="ce36">
            <text:p>Rozpočet projednán a schválen na členské schůzi svazku dne : 23.11.2023</text:p>
          </table:table-cell>
          <table:table-cell table:number-columns-repeated="16383" table:style-name="ce1"/>
        </table:table-row>
        <table:table-row table:style-name="ro24">
          <table:table-cell table:number-columns-repeated="16384"/>
        </table:table-row>
        <table:table-row table:style-name="ro24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4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4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5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5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6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5900" table:style-name="ce75">
            <text:p>759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120" table:style-name="ce75">
            <text:p>120</text:p>
          </table:table-cell>
          <table:table-cell table:number-columns-repeated="6" table:style-name="ce75"/>
          <table:table-cell table:style-name="ce76"/>
          <table:table-cell office:value-type="float" office:value="76022" table:style-name="ce77">
            <text:p>76022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5900" table:style-name="ce85">
            <text:p>759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20" table:style-name="ce85">
            <text:p>1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6022" table:style-name="ce86">
            <text:p>76022</text:p>
          </table:table-cell>
          <table:table-cell table:style-name="ce51"/>
          <table:table-cell table:number-columns-repeated="16363"/>
        </table:table-row>
        <table:table-row table:style-name="ro24">
          <table:table-cell table:number-columns-repeated="20" table:style-name="ce87"/>
          <table:table-cell table:number-columns-repeated="16364" table:style-name="ce1"/>
        </table:table-row>
        <table:table-row table:style-name="ro24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4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7">
          <table:table-cell office:value-type="string" table:number-columns-spanned="7" table:number-rows-spanned="1" table:style-name="ce39">
            <text:p>ROZPOČET <text:s/>NA <text:s/>ROK <text:s/>2 0 2 4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4">
          <table:table-cell table:number-columns-repeated="16384"/>
        </table:table-row>
        <table:table-row table:style-name="ro28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4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4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68812" table:style-name="ce103">
            <text:p>68 812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60" table:style-name="ce10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9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6022" table:style-name="ce103">
            <text:p>76 022,0</text:p>
          </table:table-cell>
          <table:table-cell table:number-columns-repeated="16378" table:style-name="ce1"/>
        </table:table-row>
        <table:table-row table:number-rows-repeated="4" table:style-name="ro24">
          <table:table-cell table:number-columns-repeated="16384"/>
        </table:table-row>
        <table:table-row table:style-name="ro24">
          <table:table-cell table:number-columns-repeated="7" table:style-name="ce51"/>
          <table:table-cell table:number-columns-repeated="16377"/>
        </table:table-row>
        <table:table-row table:number-rows-repeated="104853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OULestina</meta:initial-creator>
    <dc:creator>OULestina</dc:creator>
    <meta:creation-date>2019-10-31T06:56:54Z</meta:creation-date>
    <dc:date>2023-11-28T07:33:02Z</dc:date>
    <meta:print-date>2023-11-28T07:31:42Z</meta:print-date>
  </office:meta>
</office:document-meta>
</file>