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4/2022 se bude konat 3.5.2022 v 18.00 hod.</text:p>
      <text:p text:style-name="P6"/>
      <text:p text:style-name="P7">Program:</text:p>
      <text:p text:style-name="P8">1.Smlouva o budoucí smlouvě o zřízení věcného břemene a dohoda o umístění stavby, elektrická přípojka na<text:s/>parcele 1133/1 v kú. Sázavka.</text:p>
      <text:p text:style-name="P9">2.Rozpočtové opatření č.1.</text:p>
      <text:p text:style-name="P10">3. Nákup pozemků.</text:p>
      <text:p text:style-name="P11">4.Směny pozemků v kú. Sázavka.</text:p>
      <text:p text:style-name="P12"/>
      <text:p text:style-name="P13">Vyvěšeno na úřední desku: 25.4.2022.</text:p>
      <text:p text:style-name="P14"/>
      <text:p text:style-name="Standard"><text:span text:style-name="T15"><text:s text:c="83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04-28T11:11:00Z</meta:creation-date>
    <dc:date>2022-04-28T12:24:00Z</dc:date>
    <meta:print-date>2022-02-01T13:34:00Z</meta:print-date>
    <meta:template xlink:href="Normal" xlink:type="simple"/>
    <meta:editing-cycles>8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73" meta:row-count="3" meta:non-whitespace-character-count="406"/>
  </office:meta>
</office:document-meta>
</file>