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9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0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1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2" style:parent-style-name="Odstavecseseznamem" style:family="paragraph">
      <style:paragraph-properties fo:text-align="justify" style:vertical-align="auto" fo:margin-left="0.75in">
        <style:tab-stops/>
      </style:paragraph-properties>
      <style:text-properties fo:font-size="16pt" style:font-size-asian="16pt" style:font-size-complex="16pt" fo:hyphenate="true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3/24 se bude konat<text:s/>29.2.2024 v 18.00 hod.</text:p>
      <text:p text:style-name="P6"/>
      <text:p text:style-name="P7">Program:</text:p>
      <text:list text:style-name="LFO8" text:continue-numbering="true">
        <text:list-item>
          <text:p text:style-name="P8">Kupní smlouva Lesy ČR.</text:p>
        </text:list-item>
        <text:list-item>
          <text:p text:style-name="P9">Úprava veřejné prostranství.</text:p>
        </text:list-item>
        <text:list-item>
          <text:p text:style-name="P10">Žádost dotace prodejna p. Hart.</text:p>
        </text:list-item>
        <text:list-item>
          <text:p text:style-name="P11">Směna pozemků.</text:p>
        </text:list-item>
      </text:list>
      <text:p text:style-name="P12"/>
      <text:p text:style-name="P13">Vyvěšeno na úřední desku dne:<text:s/>21.2.2024</text:p>
      <text:p text:style-name="P14"/>
      <text:p text:style-name="P15"><text:s text:c="83"/>Starosta obc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2-22T08:52:00Z</meta:creation-date>
    <dc:date>2024-02-22T08:57:00Z</dc:date>
    <meta:print-date>2023-08-15T08:58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64" meta:row-count="2" meta:non-whitespace-character-count="313"/>
  </office:meta>
</office:document-meta>
</file>