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Odstavecseseznamem" style:family="paragraph">
      <style:paragraph-properties fo:text-align="justify" style:vertical-align="auto" fo:margin-left="0.29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se bude konat<text:s/>27.11.2023 v 18.00 hod.</text:p>
      <text:p text:style-name="P6"/>
      <text:p text:style-name="P7">Program:</text:p>
      <text:p text:style-name="P8">1.Návrh rozpočtu na rok 2024.</text:p>
      <text:p text:style-name="P9">2. Návrh střednědobého výhledu rozpočtu na 2025-2027.</text:p>
      <text:p text:style-name="P10">3. Ceny vodného a stočného na rok 2024.</text:p>
      <text:p text:style-name="P11"/>
      <text:p text:style-name="P12"/>
      <text:p text:style-name="P13"><text:s/></text:p>
      <text:p text:style-name="P14">Vyvěšeno na úřední desku dne:20.11.2023</text:p>
      <text:p text:style-name="P15"/>
      <text:p text:style-name="P16"><text:s text:c="83"/>Starosta obce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Obec Sázavka</dc:creator>
    <meta:creation-date>2023-11-22T15:24:00Z</meta:creation-date>
    <dc:date>2023-11-22T15:27:00Z</dc:date>
    <meta:print-date>2023-08-15T08:58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84" meta:row-count="2" meta:non-whitespace-character-count="330"/>
  </office:meta>
</office:document-meta>
</file>