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3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4" style:parent-style-name="Normální" style:family="paragraph">
      <style:paragraph-properties fo:text-align="justify" style:vertical-align="auto" fo:margin-left="0.0416in">
        <style:tab-stops/>
      </style:paragraph-properties>
      <style:text-properties fo:hyphenate="true"/>
    </style:style>
    <style:style style:name="P15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6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Obec Sázavka<text:s/></text:p>
      <text:p text:style-name="P3"><text:span text:style-name="T4">Sázavka 12, IČO: 00268186</text:span></text:p>
      <text:p text:style-name="P5"/>
      <text:p text:style-name="P6">Zasedání zastupitelstva obce se bude konat<text:s/>24.2.2021 v 18.00 hod.</text:p>
      <text:p text:style-name="P7"/>
      <text:p text:style-name="P8">Program:</text:p>
      <text:p text:style-name="P9">1.Inženýrské sítě<text:s/>stavební pozemky<text:s/>– výběr dodavatele.</text:p>
      <text:p text:style-name="P10">2.Prodej stavebních pozemků, návrh smlouvy.</text:p>
      <text:p text:style-name="P11">3.Informace budova č.p.50<text:s/>(myslivna)-<text:s/>nové připojení elektřiny.</text:p>
      <text:p text:style-name="P12">4. ITC technologie pro výuku do ZŠ a MŠ Sázavka.<text:s/></text:p>
      <text:p text:style-name="P13"/>
      <text:p text:style-name="P14"/>
      <text:p text:style-name="P15"/>
      <text:p text:style-name="P16">Vyvěšeno na úřední desku:<text:s/>17.2.2021</text:p>
      <text:p text:style-name="P17"/>
      <text:p text:style-name="P18"><text:s text:c="83"/>Starosta obce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1-02-22T13:25:00Z</meta:creation-date>
    <dc:date>2021-02-22T13:30:00Z</dc:date>
    <meta:print-date>2019-05-20T14:41:00Z</meta:print-date>
    <meta:template xlink:href="Normal" xlink:type="simple"/>
    <meta:editing-cycles>7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68" meta:row-count="3" meta:non-whitespace-character-count="402"/>
  </office:meta>
</office:document-meta>
</file>