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hyphenate="true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 style:vertical-align="auto" fo:margin-left="0.0416in">
        <style:tab-stops/>
      </style:paragraph-properties>
      <style:text-properties fo:hyphenate="true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fo:text-align="justify" style:vertical-align="auto" fo:margin-left="0.0416in">
        <style:tab-stops/>
      </style:paragraph-properties>
      <style:text-properties fo:hyphenate="true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1" style:parent-style-name="Normální" style:family="paragraph">
      <style:paragraph-properties fo:text-align="justify" style:vertical-align="auto" fo:margin-left="0.0416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2" style:parent-style-name="Normální" style:family="paragraph">
      <style:paragraph-properties fo:text-align="justify" style:vertical-align="auto" fo:margin-left="0.0416in">
        <style:tab-stops/>
      </style:paragraph-properties>
      <style:text-properties fo:hyphenate="true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ální" style:family="paragraph">
      <style:paragraph-properties fo:text-align="justify" style:vertical-align="auto"/>
      <style:text-properties fo:hyphenate="true"/>
    </style:style>
    <style:style style:name="P39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40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41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4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se bude konat 22.8.2023 v 19.00 hod.</text:p>
      <text:p text:style-name="P6"/>
      <text:p text:style-name="P7">Program:</text:p>
      <text:p text:style-name="P8"><text:span text:style-name="T9">1.</text:span><text:span text:style-name="T10">Uzavření smlouvy o investičním úvěru v rámci programu Investiční úvěry lesnictví č. 2358051351</text:span><text:span text:style-name="T11">.</text:span></text:p>
      <text:p text:style-name="P12"><text:span text:style-name="T13"><text:s/></text:span><text:span text:style-name="T14">Smlouvy</text:span><text:span text:style-name="T15"><text:s/>o poskytnutí finanční podpory snížení jistiny invest</text:span><text:span text:style-name="T16">ičního úvěru poskytnutého Fondem</text:span><text:span text:style-name="T17"><text:s/>v rámci programu Investiční úvěry Lesnictví č.<text:s/></text:span><text:span text:style-name="T18">2359051351</text:span><text:span text:style-name="T19"><text:s/>s</text:span><text:span text:style-name="T20"> </text:span><text:span text:style-name="T21">PGRLF</text:span></text:p>
      <text:p text:style-name="P22"><text:span text:style-name="T23"><text:s/></text:span><text:span text:style-name="T24">Smlouvy o budoucí smlouvě o zajišťovacím převodu práva a o výpůjčce<text:s/></text:span><text:span text:style-name="T25"><text:line-break/>č.<text:s/></text:span><text:span text:style-name="T26">2358051351</text:span><text:span text:style-name="T27">-11</text:span><text:span text:style-name="T28"><text:s/>(dále jen jako „</text:span><text:span text:style-name="T29">Budoucí smlouva</text:span><text:span text:style-name="T30">“) s PGRLF,</text:span></text:p>
      <text:p text:style-name="P31"><text:s/>Smlouvy o zajišťovacím převodu práva a o výpůjčce uzavírané s PGRLF<text:s/>Zástavní smlouvy<text:s/>k pohledávkám z pojistného plnění, uzavírané<text:s/>mezi obcí jako<text:s/>zástavcem a PGRLF jako zástavním věřitelem.</text:p>
      <text:p text:style-name="P32"><text:span text:style-name="T33"><text:s/></text:span><text:span text:style-name="T34">Zástavní smlouvy</text:span><text:span text:style-name="T35"><text:s/>k pohledávkám z pojistného plnění, uzavírané<text:s/></text:span><text:span text:style-name="T36">mezi obcí jako</text:span><text:span text:style-name="T37"><text:s/>zástavcem</text:span></text:p>
      <text:p text:style-name="P38"/>
      <text:p text:style-name="P39"/>
      <text:p text:style-name="P40">Vyvěšeno na úřední desku:15.8.2023</text:p>
      <text:p text:style-name="P41"/>
      <text:p text:style-name="P42"><text:s text:c="83"/>Starosta obce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3-08-15T08:42:00Z</meta:creation-date>
    <dc:date>2023-08-15T08:54:00Z</dc:date>
    <meta:print-date>2019-05-20T14:41:00Z</meta:print-date>
    <meta:template xlink:href="Normal" xlink:type="simple"/>
    <meta:editing-cycles>11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918" meta:row-count="6" meta:non-whitespace-character-count="786"/>
  </office:meta>
</office:document-meta>
</file>