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5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 21.9.2023 v 19.00 hod.</text:p>
      <text:p text:style-name="P6"/>
      <text:p text:style-name="P7">Program:</text:p>
      <text:p text:style-name="P8">1.Povolení vypouštění odpadních vod.</text:p>
      <text:p text:style-name="P9">2. Výpověď nájemní smlouvy kadeřnictví.</text:p>
      <text:p text:style-name="P10">3.Projednání cen vodného a stočného a nových smluv pro odběratele na rok 2024.</text:p>
      <text:p text:style-name="P11">4.Plánované kulturní akce do konce roku 2023.<text:s/></text:p>
      <text:p text:style-name="P12">5. Příspěvek Oblastní charita Havlíčkův Brod.</text:p>
      <text:p text:style-name="P13">6. Schůzka informace stavba Vysokorychlostní trať, Správa železnic.</text:p>
      <text:p text:style-name="P14">7. Termínovaný vklad, nová nabídka Komerční banky.</text:p>
      <text:p text:style-name="P15"/>
      <text:p text:style-name="P16"/>
      <text:p text:style-name="P17">Vyvěšeno na úřední desku<text:s/>dne:14.9.2023</text:p>
      <text:p text:style-name="P18"/>
      <text:p text:style-name="P19"><text:s text:c="83"/>Starosta obce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3-09-18T14:07:00Z</meta:creation-date>
    <dc:date>2023-09-18T14:27:00Z</dc:date>
    <meta:print-date>2023-08-15T08:58:00Z</meta:print-date>
    <meta:template xlink:href="Normal" xlink:type="simple"/>
    <meta:editing-cycles>8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0" meta:character-count="624" meta:row-count="4" meta:non-whitespace-character-count="535"/>
  </office:meta>
</office:document-meta>
</file>