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0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1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se bude konat<text:s/>2.7.2021 v 18.00 hod.</text:p>
      <text:p text:style-name="P6"/>
      <text:p text:style-name="P7">Program:</text:p>
      <text:p text:style-name="P8">1.Poskytnutí peněžitého daru obci Moravská Nová Ves.<text:s/></text:p>
      <text:p text:style-name="P9"/>
      <text:p text:style-name="P10"/>
      <text:p text:style-name="P11">Vyvěšeno na úřední desku:<text:s/>25.6.2021</text:p>
      <text:p text:style-name="P12"/>
      <text:p text:style-name="P13"><text:s text:c="83"/>Starosta obce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1-06-28T09:17:00Z</meta:creation-date>
    <dc:date>2021-06-28T09:17:00Z</dc:date>
    <meta:print-date>2019-05-20T14:41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306" meta:row-count="2" meta:non-whitespace-character-count="263"/>
  </office:meta>
</office:document-meta>
</file>