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9/2021 se bude konat 16.12.2021 v 18.00 hod.</text:p>
      <text:p text:style-name="P6">Program:</text:p>
      <text:p text:style-name="P7">1.Rozpočet Obce Sázavka na rok 2022.</text:p>
      <text:p text:style-name="P8">2. Rozpočtový výhled Obce Sázavka na roky 2023-2026.</text:p>
      <text:p text:style-name="P9">3.<text:s/>Kontrolní a finanční výbor.</text:p>
      <text:p text:style-name="P10">4.Dílčí přezkoumání hospodaření obce.</text:p>
      <text:p text:style-name="P11">5.Cenová kalkulace vodného na rok 2022.</text:p>
      <text:p text:style-name="P12">6.Prodloužení nájemních smluv.</text:p>
      <text:p text:style-name="P13">7. Prodej stavební parcely parc. č.543/10.</text:p>
      <text:p text:style-name="P14"><text:s/>8.Rozpočet DSO Plynofikace Ledečsko na rok 2022.</text:p>
      <text:p text:style-name="P15">9. Darovací smlouva spolek<text:s/>,,Vrtáci“.</text:p>
      <text:p text:style-name="P16">10. Odpuštění části nájmu z důvodu uzavření provozoven.</text:p>
      <text:p text:style-name="P17"/>
      <text:p text:style-name="P18">Vyvěšeno na úřední desku: 8.12.2021.</text:p>
      <text:p text:style-name="P19"/>
      <text:p text:style-name="P20"><text:s text:c="83"/>Starosta obc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12-10T08:58:00Z</meta:creation-date>
    <dc:date>2021-12-13T08:37:00Z</dc:date>
    <meta:print-date>2021-12-13T08:36:00Z</meta:print-date>
    <meta:template xlink:href="Normal" xlink:type="simple"/>
    <meta:editing-cycles>10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1" meta:row-count="4" meta:non-whitespace-character-count="584"/>
  </office:meta>
</office:document-meta>
</file>