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9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0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1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2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<text:s/>č. 01/24<text:s/>se bude konat 10.1.2024<text:s/>v 18.00 hod.</text:p>
      <text:p text:style-name="P6"/>
      <text:p text:style-name="P7">Program:</text:p>
      <text:list text:style-name="LFO8" text:continue-numbering="true">
        <text:list-item>
          <text:p text:style-name="P8">Smlouva o bezúplatném převodu vlastnického práva k majetku (UZSVM).</text:p>
        </text:list-item>
        <text:list-item>
          <text:p text:style-name="P9">Plán kulturních akcí I. pololetí 2024.</text:p>
        </text:list-item>
        <text:list-item>
          <text:p text:style-name="P10">Projednání<text:s/>dotace Program obnova venkova Vysočiny 2024.</text:p>
        </text:list-item>
      </text:list>
      <text:p text:style-name="P11"/>
      <text:p text:style-name="P12"/>
      <text:p text:style-name="P13">Vyvěšeno na úřední desku dne:<text:s/>3.1.2024</text:p>
      <text:p text:style-name="P14"/>
      <text:p text:style-name="P15"><text:s text:c="83"/>Starosta obc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4-01-08T08:40:00Z</meta:creation-date>
    <dc:date>2024-01-08T08:45:00Z</dc:date>
    <meta:print-date>2023-08-15T08:58:00Z</meta:print-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28" meta:row-count="3" meta:non-whitespace-character-count="367"/>
  </office:meta>
</office:document-meta>
</file>