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Times New Roman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size="14pt" style:font-size-asian="14pt" style:font-size-complex="14pt"/>
    </style:style>
    <style:style style:name="T12" style:parent-style-name="Standardnípísmoodstavce" style:family="text"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Normální" style:family="paragraph">
      <style:paragraph-properties fo:text-align="justify" style:vertical-align="auto"/>
      <style:text-properties fo:hyphenate="true"/>
    </style:style>
    <style:style style:name="P20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1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se bude konat<text:s/>8.6.2022<text:s/>v 18.00 hod.</text:p>
      <text:p text:style-name="P6"/>
      <text:p text:style-name="P7">Program:</text:p>
      <text:p text:style-name="P8"><text:span text:style-name="T9"><text:s text:c="4"/></text:span><text:span text:style-name="T10">1. <text:s text:c="2"/>Schválení hospodářského výsledku ZŠ a MŠ Sázavka za rok 202</text:span><text:span text:style-name="T11">1</text:span><text:span text:style-name="T12">.</text:span></text:p>
      <text:p text:style-name="P13"><text:s text:c="4"/>2. <text:s text:c="2"/>Schválení účetní závěrky ZŠ a<text:s/>MŠ Sázavka za rok 2021.</text:p>
      <text:p text:style-name="P14"><text:s text:c="4"/>3.<text:s/>Schválení Závěrečného účtu obce<text:s/>Sázavka a zprávy o výsledku přezkoumání<text:s/>hospodaření za rok 2021<text:s/>s výhradou.</text:p>
      <text:p text:style-name="P15">4. <text:s text:c="2"/>Schválení účetní závěrky obce Sázavka za rok 2021.</text:p>
      <text:p text:style-name="P16">5. <text:s/>Výjimka z<text:s/>nejnižšího počtu žáků v ZŠ a MŠ Sázavka<text:s/>pro školní rok <text:s text:c="4"/>2022/2023.</text:p>
      <text:p text:style-name="P17">6. Nákup pozemků v kú. Sázavka.</text:p>
      <text:p text:style-name="P18"/>
      <text:p text:style-name="P19"/>
      <text:p text:style-name="P20"/>
      <text:p text:style-name="P21">Vyvěšeno na úřední desku:<text:s/>1.6.2022</text:p>
      <text:p text:style-name="P22"/>
      <text:p text:style-name="P23"><text:s text:c="83"/>Starosta obce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2-05-31T08:15:00Z</meta:creation-date>
    <dc:date>2022-05-31T08:21:00Z</dc:date>
    <meta:print-date>2019-05-20T14:41:00Z</meta:print-date>
    <meta:template xlink:href="Normal" xlink:type="simple"/>
    <meta:editing-cycles>9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73" meta:row-count="4" meta:non-whitespace-character-count="577"/>
  </office:meta>
</office:document-meta>
</file>